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3">
      <style:text-properties fo:color="#000000" style:font-name="Times New Roman" fo:font-size="14pt" fo:language="it" fo:country="IT" fo:font-weight="bold"/>
    </style:style>
    <style:style style:family="text" style:name="T4">
      <style:text-properties fo:color="#000000" style:font-name="Times New Roman" fo:font-size="14pt" fo:language="it" fo:country="IT"/>
    </style:style>
    <style:style style:family="text" style:name="T5">
      <style:text-properties style:font-name="Times New Roman" fo:font-size="14pt" fo:language="it" fo:country="IT" fo:font-style="italic" fo:font-weight="bold"/>
    </style:style>
    <style:style style:family="text" style:name="T6">
      <style:text-properties style:font-name="Times New Roman" fo:font-size="14pt" fo:language="it" fo:country="IT" fo:font-style="italic"/>
    </style:style>
    <style:style style:family="text" style:name="T7">
      <style:text-properties style:font-name="Times New Roman" fo:font-size="10pt" fo:language="it" fo:country="IT"/>
    </style:style>
    <style:style style:family="paragraph" style:name="P2" style:parent-style-name="Normal">
      <style:paragraph-properties fo:text-align="center" fo:text-indent="-41.3mm" fo:line-height="150%" fo:margin-left="41.3mm" style:writing-mode="lr"/>
    </style:style>
    <style:style style:family="paragraph" style:name="P3" style:parent-style-name="Normal">
      <style:paragraph-properties fo:text-align="justify" fo:text-indent="-41.3mm" fo:line-height="100%" fo:margin-left="41.3mm" fo:margin-right="0.8mm" fo:margin-bottom="6pt" style:writing-mode="lr"/>
    </style:style>
    <style:style style:family="paragraph" style:name="P4" style:parent-style-name="Normal">
      <style:paragraph-properties fo:text-align="center" fo:text-indent="-41.3mm" fo:line-height="150%" fo:margin-left="41.3mm" fo:margin-right="0.8mm" fo:margin-bottom="6pt" style:writing-mode="lr"/>
    </style:style>
    <style:style style:family="paragraph" style:name="P5" style:parent-style-name="Normal">
      <style:paragraph-properties fo:text-align="justify" fo:text-indent="-41.3mm" fo:line-height="150%" fo:margin-left="41.3mm" fo:margin-right="0.8mm" fo:margin-bottom="6pt" style:writing-mode="lr"/>
    </style:style>
    <style:style style:family="paragraph" style:name="P6" style:parent-style-name="Indice 1">
      <style:paragraph-properties fo:text-align="left" fo:text-indent="-4.9mm" fo:line-height="150%" fo:margin-left="4.9mm" style:writing-mode="lr">
        <style:tab-stops>
          <style:tab-stop style:type="right" style:position="5.897222in"/>
        </style:tab-stops>
      </style:paragraph-properties>
    </style:style>
    <style:style style:family="paragraph" style:name="P1" style:parent-style-name="Normal">
      <style:paragraph-properties fo:text-align="justify" fo:text-indent="-41.3mm" fo:line-height="150%" fo:margin-left="41.3mm" style:writing-mode="lr"/>
    </style:style>
    <style:style style:family="section" style:name="Sect1"/>
    <style:page-layout style:name="PLayout2">
      <style:page-layout-properties fo:margin-top="1.250000cm" fo:margin-bottom="30.0mm" fo:margin-left="30.0mm" fo:margin-right="30.0mm"/>
      <style:header-style>
        <style:header-footer-properties svg:height="1.750000cm"/>
      </style:header-style>
    </style:page-layout>
    <style:page-layout style:name="Standard">
      <style:page-layout-properties fo:margin-top="1.250000cm" fo:margin-bottom="30.0mm" fo:margin-left="30.0mm" fo:margin-right="30.0mm"/>
      <style:header-style>
        <style:header-footer-properties svg:height="1.750000cm"/>
      </style:header-style>
    </style:page-layout>
  </office:automatic-styles>
  <office:body>
    <office:text>
      <text:section text:style-name="Sect1" text:name="Section1">
        <text:p text:style-name="P1"><text:span text:style-name="T1">P.M. = Dott. Antonino DI MATTEO<text:tab/></text:span></text:p>
        <text:p text:style-name="P1"><text:span text:style-name="T1">P.M.1 = Dott. Antonio INGROIA</text:span></text:p>
        <text:p text:style-name="P1"><text:span text:style-name="T1">P.M.2 = Dott. Roberto SCARPINATO </text:span></text:p>
        <text:p text:style-name="P1"><text:span text:style-name="T1"> </text:span></text:p>
        <text:p text:style-name="P2"><text:span text:style-name="T1">File Audio “</text:span><text:span text:style-name="T2">ciancimino 09.09.18</text:span><text:span text:style-name="T1">” durata 00:24:06.608</text:span></text:p>
        <text:p text:style-name="P1"/>
        <text:p text:style-name="P1"><text:span text:style-name="T2">P.M.:</text:span><text:span text:style-name="T1"><text:tab/>Sono le 12:10, del 18 settembre del 2009. Questo è un interrogatorio della Direzione Distrettuale Antimafia di Palermo. Ci troviamo negli uffici della Procura della Repubblica di Palermo. L’Ufficio è rappresentato dal Procuratore Aggiunto </text:span><text:span text:style-name="T2">Antonio INGROIA</text:span><text:span text:style-name="T1">, nonché dal collega </text:span><text:span text:style-name="T2">Roberto SCARPINATO</text:span><text:span text:style-name="T1"> e da me, </text:span><text:span text:style-name="T2">Antonino DI MATTEO</text:span><text:span text:style-name="T1">. Veniamo assistiti per la redazione del verbale e per le operazioni di fonoregistrazione con apparecchiatura digitale SONY in dotazione all’Ufficio, dall’Ispettore </text:span><text:span text:style-name="T2">Francesco PELUSO</text:span><text:span text:style-name="T1"> in forza alla Sezione di Polizia Giudiziaria Aliquota Polizia di Stato presso la Procura di Palermo. In esito a formale citazione è comparso </text:span><text:span text:style-name="T2">Massimo CIANCIMINO</text:span><text:span text:style-name="T1">, nato a Bologna… nato a Palermo…</text:span></text:p>
        <text:p text:style-name="P1"/>
        <text:p text:style-name="P1"><text:span text:style-name="T2">CIANCIMINO:<text:tab/></text:span><text:span text:style-name="T1">Nato a Palermo il 16 febbraio del 1963, residente in OMISSIS.</text:span></text:p>
        <text:p text:style-name="P1"/>
        <text:p text:style-name="P1"><text:span text:style-name="T2">P.M.:<text:tab/></text:span><text:span text:style-name="T1">Nonché il… uno dei difensori di fiducia, l’avvocato </text:span><text:span text:style-name="T2">Francesca RUSSO</text:span><text:span text:style-name="T1">.</text:span></text:p>
        <text:p text:style-name="P1"/>
        <text:p text:style-name="P1"><text:span text:style-name="T2">CIANCIMINO:<text:tab/></text:span><text:span text:style-name="T1">A questo punto, mi scusi se prendo la parola, a questo punto è la seconda volta che il mio avvocato </text:span><text:span text:style-name="T2">MANGANO</text:span><text:span text:style-name="T1">, nonostante lo avvisiamo, non viene, in questo momento mettiamo che da ora in poi ci, mi assiste solo l’avvocato </text:span><text:span text:style-name="T2">RUSSO</text:span><text:span text:style-name="T1">.</text:span></text:p>
        <text:p text:style-name="P1"/>
        <text:p text:style-name="P1"><text:span text:style-name="T2">P.M.:<text:tab/></text:span><text:span text:style-name="T1">Noi non possiamo mettere, noi possiamo eventualmente prendere atto…</text:span></text:p>
        <text:p text:style-name="P1"/>
        <text:p text:style-name="P1"><text:span text:style-name="T2">P.M.1:</text:span><text:span text:style-name="T1"><text:tab/>Di una sua revoca.</text:span></text:p>
        <text:p text:style-name="P1"/>
        <text:p text:style-name="P1"><text:span text:style-name="T2">P.M.:</text:span><text:span text:style-name="T1"><text:tab/>…di una sua revoca. Non possiamo cioè…</text:span></text:p>
        <text:p text:style-name="P1"/>
        <text:p text:style-name="P1"><text:span text:style-name="T2">CIANCIMINO:<text:tab/></text:span><text:span text:style-name="T1">Si, si, si, continuo con l’avvocato </text:span><text:span text:style-name="T2">RUSSO</text:span><text:span text:style-name="T1"> anche per una questione di, mia, interna! Una mia precisa volontà…</text:span></text:p>
        <text:p text:style-name="P1"/>
        <text:p text:style-name="P1"><text:span text:style-name="T2">P.M.:</text:span><text:span text:style-name="T1"><text:tab/>No, lei deve, deve dire, se…</text:span></text:p>
        <text:p text:style-name="P1"/>
        <text:p text:style-name="P1"><text:span text:style-name="T2">CIANCIMINO:</text:span><text:span text:style-name="T1"><text:tab/>Da questo momento preferisco continuare la verbalizzazione solo alla presenza dell’avvocato </text:span><text:span text:style-name="T2">RUSSO</text:span><text:span text:style-name="T1"> e revoco quindi l’avvocato </text:span><text:span text:style-name="T2">Roberto MANGANO</text:span><text:span text:style-name="T1">.</text:span></text:p>
        <text:p text:style-name="P1"/>
        <text:p text:style-name="P1"><text:span text:style-name="T2">P.M.1:<text:tab/></text:span><text:span text:style-name="T1">Quindi… ma questo significa non che… solo le verbalizzazioni, che revoca in toto l’avvocato </text:span><text:span text:style-name="T2">MANGANO</text:span><text:span text:style-name="T1">…</text:span></text:p>
        <text:p text:style-name="P1"/>
        <text:p text:style-name="P1"><text:span text:style-name="T2">CIANCIMINO:</text:span><text:span text:style-name="T1"><text:tab/>In toto, si!</text:span></text:p>
        <text:p text:style-name="P1"/>
        <text:p text:style-name="P1"><text:span text:style-name="T2">P.M.1:<text:tab/></text:span><text:span text:style-name="T1">…almeno per il nostro procedimento.</text:span></text:p>
        <text:p text:style-name="P1"/>
        <text:p text:style-name="P1"><text:span text:style-name="T2">CIANCIMINO:</text:span><text:span text:style-name="T1"><text:tab/>Per il vostro procedimento.</text:span></text:p>
        <text:p text:style-name="P1"/>
        <text:p text:style-name="P1"><text:span text:style-name="T2">P.M.1:<text:tab/></text:span><text:span text:style-name="T1">Va bene, prendiamo atto.</text:span></text:p>
        <text:p text:style-name="P1"/>
        <text:p text:style-name="P1"><text:span text:style-name="T2">P.M.:</text:span><text:span text:style-name="T1"><text:tab/>Allora però c’è un ulteriore… noi ne prendiamo atto, e però deve fare un’ulteriore precisazione, siccome lei aveva anche eletto domicilio presso lo studio dell’avvocato </text:span><text:span text:style-name="T2">Roberto MANGANO</text:span><text:span text:style-name="T1">…</text:span></text:p>
        <text:p text:style-name="P1"/>
        <text:p text:style-name="P1"><text:span text:style-name="T2">CIANCIMINO:</text:span><text:span text:style-name="T1"><text:tab/>Eleggo, da questo momento eleggo domicilio presso lo studio dell’avvocato </text:span><text:span text:style-name="T2">RUSSO</text:span><text:span text:style-name="T1">, via Emerico Amari…</text:span></text:p>
        <text:p text:style-name="P1"/>
        <text:p text:style-name="P1"><text:span text:style-name="T3">Avv.to:</text:span><text:span text:style-name="T4"><text:tab/></text:span><text:span text:style-name="T1">86.</text:span></text:p>
        <text:p text:style-name="P1"/>
        <text:p text:style-name="P1"><text:span text:style-name="T2">CIANCIMINO:<text:tab/></text:span><text:span text:style-name="T1">86.</text:span></text:p>
        <text:p text:style-name="P1"/>
        <text:p text:style-name="P1"><text:span text:style-name="T2">P.M.:</text:span><text:span text:style-name="T1"><text:tab/>Va bene, ne prendiamo atto, adesso lo segnaliamo anche nel verbale riassuntivo.</text:span></text:p>
        <text:p text:style-name="P1"/>
        <text:p text:style-name="P1"><text:span text:style-name="T2">CIANCIMINO:</text:span><text:span text:style-name="T1"><text:tab/>E’ solo per un discorso anche di, di…</text:span></text:p>
        <text:p text:style-name="P1"/>
        <text:p text:style-name="P1"><text:span text:style-name="T2">P.M.:</text:span><text:span text:style-name="T1"><text:tab/>Quindi rimane unico difensore in questi procedimenti.</text:span></text:p>
        <text:p text:style-name="P1"/>
        <text:p text:style-name="P1"><text:span text:style-name="T2">CIANCIMINO:</text:span><text:span text:style-name="T1"><text:tab/>Si, è anche più facile per, ogni volta metterci d’accordo, insomma. </text:span></text:p>
        <text:p text:style-name="P1"/>
        <text:p text:style-name="P1"><text:span text:style-name="T2">P.M.:</text:span><text:span text:style-name="T1"><text:tab/>E’ presente appunto…</text:span></text:p>
        <text:p text:style-name="P1"/>
        <text:p text:style-name="P1"><text:span text:style-name="T2">CIANCIMINO:</text:span><text:span text:style-name="T1"><text:tab/>Mi creda, nulla con, con… è soltanto…</text:span></text:p>
        <text:p text:style-name="P1"/>
        <text:p text:style-name="P1"><text:span text:style-name="T2">P.M.:</text:span><text:span text:style-name="T1"><text:tab/>No, no, no, io devo… era semplicemente per capire da un punto di vista…</text:span></text:p>
        <text:p text:style-name="P1"/>
        <text:p text:style-name="P1"><text:span text:style-name="T2">CIANCIMINO:</text:span><text:span text:style-name="T1"><text:tab/>Anche nella continuità degli altri interrogatori a volte: ma io c’ero su questo, non c’ero, quello non c’ero… almeno ce n’è uno sempre costante.</text:span></text:p>
        <text:p text:style-name="P1"/>
        <text:p text:style-name="P1"><text:span text:style-name="T2">P.M.:</text:span><text:span text:style-name="T1"><text:tab/>Non deve, non deve dare nessuna spiegazione. Noi dobbiamo prendere atto del…</text:span></text:p>
        <text:p text:style-name="P1"/>
        <text:p text:style-name="P1"><text:span text:style-name="T2">CIANCIMINO:</text:span><text:span text:style-name="T1"><text:tab/>No, no, no, a tutela del… a tutela diciamo dell’operato dell’avvocato </text:span><text:span text:style-name="T2">MANGANO</text:span><text:span text:style-name="T1">, la parola revoca è soltanto per praticità, non per altro.</text:span></text:p>
        <text:p text:style-name="P1"/>
        <text:p text:style-name="P1"><text:span text:style-name="T2">P.M.:</text:span><text:span text:style-name="T1"><text:tab/>Va bene, andiamo oltre. E’ presente l’avvocato </text:span><text:span text:style-name="T2">Francesca RUSSO</text:span><text:span text:style-name="T1">. Lei viene sentito nella sua veste di imputato in procedimento commesso, quindi:</text:span></text:p>
        <text:p text:style-name="P1"><text:span text:style-name="T2"> <text:tab/>-</text:span><text:span text:style-name="T1"> ha facoltà di non rispondere;</text:span></text:p>
        <text:p text:style-name="P1"><text:span text:style-name="T2"> <text:tab/>- </text:span><text:span text:style-name="T1">tutto quanto lei potrà riferire, potrà essere utilizzato nei suoi confronti;</text:span></text:p>
        <text:p text:style-name="P1"><text:span text:style-name="T2"> <text:tab/>-</text:span><text:span text:style-name="T1"> e se dovesse riferire circostanze penalmente rilevanti nei confronti dei terzi, di terzi, potrà assumere in futuro la veste di testimone, fatti salvi limiti e con le garanzie di cui agli articoli 197, e 197 bis del Codice di Procedura Penale.</text:span></text:p>
        <text:p text:style-name="P1"/>
        <text:p text:style-name="P1"><text:span text:style-name="T2">CIANCIMINO:</text:span><text:span text:style-name="T1"><text:tab/>Finché me lo consentono, sarò sempre a disposizione a fare il testimone.</text:span></text:p>
        <text:p text:style-name="P1"/>
        <text:p text:style-name="P1"><text:span text:style-name="T2">P.M.1:<text:tab/></text:span><text:span text:style-name="T1">Allora, forza!</text:span></text:p>
        <text:p text:style-name="P1"/>
        <text:p text:style-name="P3"><text:span text:style-name="T2">P.M.:</text:span><text:span text:style-name="T1"><text:tab/>Intende rispondere?</text:span></text:p>
        <text:p text:style-name="P3"/>
        <text:p text:style-name="P3"><text:span text:style-name="T2">CIANCIMINO:</text:span><text:span text:style-name="T1"><text:tab/>Intendo rispondere.</text:span></text:p>
        <text:p text:style-name="P3"/>
        <text:p text:style-name="P4"><text:span text:style-name="T2">OMISSIS</text:span></text:p>
        <text:p text:style-name="P4"/>
        <text:p text:style-name="P5"><text:span text:style-name="T2">P.M.:</text:span><text:span text:style-name="T1"><text:tab/>Senta, lei ha parlato di questo soggetto, signor </text:span><text:span text:style-name="T2">Franco</text:span><text:span text:style-name="T1"> o signor </text:span><text:span text:style-name="T2">Carlo</text:span><text:span text:style-name="T1"> e ha parlato anche di altri soggetti di cui addirittura ha ricevuto la visita anche recentemente a Bologna e comunque…</text:span></text:p>
        <text:p text:style-name="P5"/>
        <text:p text:style-name="P5"><text:span text:style-name="T2">CIANCIMINO:</text:span><text:span text:style-name="T1"><text:tab/>Sì, recentemente ho denunziato all’Autorità vostra ed anche ad altre Autorità di essere stato proprio raggiunto da uno di questi personaggi da me conosciuto perché chiamato in quell’occasione </text:span><text:span text:style-name="T5">Capitano</text:span><text:span text:style-name="T1">, un personaggio che era venuto, in, a trovarmi a casa, mentre ero a… durante, diciamo, il periodo dei nove mesi di detenzione domiciliare. Uno di questi soggetti, appunto quello era stato chiamato da due persone che chiamavano lui </text:span><text:span text:style-name="T5">Capitano</text:span><text:span text:style-name="T1">, è venuto anche a Bologna, invitandomi sempre subito dopo l’esternazione di </text:span><text:span text:style-name="T2">RIINA</text:span><text:span text:style-name="T1">, a farmi un po’… diciamo a cercare di essere un po’ più lucido e più responsabile. Uno di questi soggetti, che gravitava a questo, attorno al </text:span><text:span text:style-name="T5">Capitano</text:span><text:span text:style-name="T1">, mi sembra di averlo riconosciuto, non il </text:span><text:span text:style-name="T5">Capitano</text:span><text:span text:style-name="T1">, mi sembra di aver riconosciuto uno di questi soggetti che accompagnava il </text:span><text:span text:style-name="T5">Capitano</text:span><text:span text:style-name="T1">, perché il </text:span><text:span text:style-name="T5">Capitano</text:span><text:span text:style-name="T1"> non ci scordiamo che è lo stesso soggetto che viene in occasione, che mi viene a dire che devo partire, che ci sono strani movimenti all’aprile del 2006… cioè l’avevo visto altre volte.</text:span></text:p>
        <text:p text:style-name="P5"/>
        <text:p text:style-name="P4"><text:span text:style-name="T2">OMISSIS</text:span></text:p>
        <text:p text:style-name="P4"/>
        <text:p text:style-name="P5"><text:span text:style-name="T2">P.M.1:<text:tab/></text:span><text:span text:style-name="T1">Va bene.</text:span></text:p>
        <text:p text:style-name="P5"/>
        <text:p text:style-name="P5"><text:span text:style-name="T2">P.M.:</text:span><text:span text:style-name="T1"><text:tab/>Senta signor </text:span><text:span text:style-name="T2">CIANCIMINO</text:span><text:span text:style-name="T1">, con riferimento alla documentazione che denominiamo soltanto per, diciamo, sintesi, esigenze di sintesi, </text:span><text:span text:style-name="T6">papello</text:span><text:span text:style-name="T1">, di cui abbiamo parlato tante volte…</text:span></text:p>
        <text:p text:style-name="P5"/>
        <text:p text:style-name="P5"><text:span text:style-name="T2">CIANCIMINO:</text:span><text:span text:style-name="T1"><text:tab/>Dove è anche custodito il </text:span><text:span text:style-name="T6">papello</text:span><text:span text:style-name="T1">, fascicolo dove è anche custodito il </text:span><text:span text:style-name="T6">papello</text:span><text:span text:style-name="T1">.</text:span></text:p>
        <text:p text:style-name="P5"/>
        <text:p text:style-name="P5"><text:span text:style-name="T2">P.M.:</text:span><text:span text:style-name="T1"><text:tab/>Sì.</text:span></text:p>
        <text:p text:style-name="P5"/>
        <text:p text:style-name="P5"><text:span text:style-name="T2">CIANCIMINO:</text:span><text:span text:style-name="T1"><text:tab/>Perché ho sempre detto che non… trattasi di più, di svariata documentazione, che avevo…</text:span></text:p>
        <text:p text:style-name="P5"/>
        <text:p text:style-name="P5"><text:span text:style-name="T2">P.M.:</text:span><text:span text:style-name="T1"><text:tab/>No, no, no, intanto proprio con riferimento a questa lettera manoscritta che definiamo </text:span><text:span text:style-name="T6">papello</text:span><text:span text:style-name="T1">, lei l’altra volta ha detto che in una circostanza venne esibita, comunque il padre, suo padre, ne parlò anche con qualcuno dei suoi fratelli.</text:span></text:p>
        <text:p text:style-name="P5"/>
        <text:p text:style-name="P5"><text:span text:style-name="T2">CIANCIMINO:</text:span><text:span text:style-name="T1"><text:tab/>Si, ne parlò con… sempre con mio fratello </text:span><text:span text:style-name="T2">Giovanni</text:span><text:span text:style-name="T1"> e con mio fratello </text:span><text:span text:style-name="T2">Roberto</text:span><text:span text:style-name="T1"> in merito, visto anche il suo, il loro ruolo di essere tutti e due avvocati, in merito all’attuabilità giuridica di uno, due, tre punti di questi dodici che erano rappresentati. Dico dodici perché mi sono sincerato con mio fratello che erano dodici, me l’ha ricordato pure lui. Premetto che mio fratello </text:span><text:span text:style-name="T2">Giovanni</text:span><text:span text:style-name="T1"> ha una memoria fotografica che è proprio impressionante.</text:span></text:p>
        <text:p text:style-name="P5"/>
        <text:p text:style-name="P5"><text:span text:style-name="T2">P.M.:</text:span><text:span text:style-name="T1"><text:tab/>Ecco, in che occasione, come si è confrontato e per quale motivo con suo fratello </text:span><text:span text:style-name="T2">Giovanni</text:span><text:span text:style-name="T1">, su questo documento?</text:span></text:p>
        <text:p text:style-name="P5"/>
        <text:p text:style-name="P5"><text:span text:style-name="T2">CIANCIMINO:</text:span><text:span text:style-name="T1"><text:tab/>Mi sono confrontato ultimamente appunto al fatto che il… non mi permettevo di rimproverarlo però gli ho detto: vedi, stai attento a parlare coi giornalisti perché poi dicono… quello che tu hai detto è andato nella Stampa ed è stata fatta un’intervista ovviamente secondo il giornalista, forse a tua tutela oppure per non… cioè come se l’avessi detto io, e ho detto: guarda bene che se a me… io sono obbligato a dire la verità, se a me mi dicono i due come avete fatto in due occasioni riportate nel giornale, perché non ne avevo parlato, è chiaro che devo dire che non è lui… mi ha detto tranquillamente, che… no ma, le ho dette io, non ho problemi, dice, le ho scritte pure in un libro che è una specie di diario che ha lui di…</text:span></text:p>
        <text:p text:style-name="P5"/>
        <text:p text:style-name="P5"><text:span text:style-name="T2">P.M.:</text:span><text:span text:style-name="T1"><text:tab/>Si, però suo fratello…</text:span></text:p>
        <text:p text:style-name="P5"/>
        <text:p text:style-name="P5"><text:span text:style-name="T2">CIANCIMINO:</text:span><text:span text:style-name="T1"><text:tab/>Cioè dove parla pure di queste situazioni. Gli ho detto: ma, vedi che puoi essere chiamato, assumiti… ho detto: non è che dici… Dice: no, no, non ho nulla in contrario, se dico una cosa, mi assumo quello… E poi ci siamo confrontati e ho detto: ma quando è stata questa occasione che venne il signor </text:span><text:span text:style-name="T2">Franco</text:span><text:span text:style-name="T1"> a rassicurarti che dovevate stare tranquilli, che non vi dovevate preoccupare? E dice: quando hanno arrestato papà, subito dopo è venuto lui a casa. Io mi ricordo che quando hanno arrestato mio padre nell’84 mi sono messo a piangere, cioè ero molto traumatizzato, mentre loro, insomma… credo che poi… perché loro sono stati avvisati da qualcuno e sono andati via, fuori, perché c’era poi un provvedimento, insomma c’era un’indagine nei loro confronti.</text:span></text:p>
        <text:p text:style-name="P5"/>
        <text:p text:style-name="P5"><text:span text:style-name="T2">P.M.:</text:span><text:span text:style-name="T1"><text:tab/>Suo fratello </text:span><text:span text:style-name="T2">Giovanni</text:span><text:span text:style-name="T1"> di quanti anni è più grande rispetto a lei?</text:span></text:p>
        <text:p text:style-name="P5"/>
        <text:p text:style-name="P5"><text:span text:style-name="T2">CIANCIMINO:</text:span><text:span text:style-name="T1"><text:tab/>Mio fratello </text:span><text:span text:style-name="T2">Giovanni</text:span><text:span text:style-name="T1"> è nato nel 1955. Mio fratello </text:span><text:span text:style-name="T2">Giovanni</text:span><text:span text:style-name="T1"> all’occasione dell’arresto, del primo arresto di mio padre ad opera del dottor </text:span><text:span text:style-name="T2">Giovanni FALCONE</text:span><text:span text:style-name="T1">, mio fratello </text:span><text:span text:style-name="T2">Giovanni</text:span><text:span text:style-name="T1"> era, non era uscito subito, ma poi sono stati coinvolti perché uno dei reati che veniva contestato a mio padre era la costituzione dei capitali all’Estero, costituzione dei capitali all’Estero di beni riferibili intestati a mio fratello </text:span><text:span text:style-name="T2">Giovanni</text:span><text:span text:style-name="T1"> e a mio fratello </text:span><text:span text:style-name="T2">Sergio</text:span><text:span text:style-name="T1">, per cui mio fratello </text:span><text:span text:style-name="T2">Giovanni</text:span><text:span text:style-name="T1"> e mio fratello </text:span><text:span text:style-name="T2">Sergio</text:span><text:span text:style-name="T1"> avvertiti da, penso dal signor </text:span><text:span text:style-name="T2">Franco</text:span><text:span text:style-name="T1">, lo stesso giorno dell’arresto di mio padre, su invito anche di mio padre insomma, credo che il signor </text:span><text:span text:style-name="T2">Franco</text:span><text:span text:style-name="T1"> ha parlato pure con mio padre… sono andati a vivere in una località in Svizzera in attesa che poi io, tramite non un accordo, ma una discussione della…</text:span></text:p>
        <text:p text:style-name="P5"/>
        <text:p text:style-name="P5"><text:span text:style-name="T2">P.M.:</text:span><text:span text:style-name="T1"><text:tab/>Ed a proposito del così detto </text:span><text:span text:style-name="T6">papello</text:span><text:span text:style-name="T1">, recentemente suo fratello </text:span><text:span text:style-name="T2">Giovanni</text:span><text:span text:style-name="T1"> cosa le ha detto?</text:span></text:p>
        <text:p text:style-name="P5"/>
        <text:p text:style-name="P5"><text:span text:style-name="T2">CIANCIMINO:</text:span><text:span text:style-name="T1"><text:tab/>Mi ha detto che lui si ricordava, cosa che non mi ricordavo, che è stata strappata la copia che era in possesso di mio padre perché come ho ribadito più volte, la copia che era stata portata a Palermo da mio padre e che gli fu almeno consegnata, io ho visto solo il momento della consegna dal signor </text:span><text:span text:style-name="T2">Franco</text:span><text:span text:style-name="T1"> a mio padre, era stata commentata, lì c’ero pure io ma riguardava aspetti legali, poi dice mio fratello </text:span><text:span text:style-name="T2">Giovanni</text:span><text:span text:style-name="T1"> che l’hanno strappata, un po’ l’ha messa in bagno mio fratello, un po’ in un bagno in un’altra. Prego.</text:span></text:p>
        <text:p text:style-name="P5"/>
        <text:p text:style-name="P5"><text:span text:style-name="T2">P.M.:</text:span><text:span text:style-name="T1"><text:tab/>Questa cosa dei dodici punti in cui si articolava…</text:span></text:p>
        <text:p text:style-name="P5"/>
        <text:p text:style-name="P5"><text:span text:style-name="T2">CIANCIMINO:</text:span><text:span text:style-name="T1"><text:tab/>Dei dodici punti, sì, mi ha ricordato… io mi ricordavo, gli avevo detto: ma non erano dieci? E lui mi ha detto: no, sono dodici. So che mio fratello è dotato di una memoria fotografica molto più di me. Comunque spero insomma di…</text:span></text:p>
        <text:p text:style-name="P5"/>
        <text:p text:style-name="P5"><text:span text:style-name="T2">P.M.:</text:span><text:span text:style-name="T1"><text:tab/>E per quanto lei ne sa, suo, suo fratello questo documento…</text:span></text:p>
        <text:p text:style-name="P5"/>
        <text:p text:style-name="P5"><text:span text:style-name="T2">CIANCIMINO:</text:span><text:span text:style-name="T1"><text:tab/>L’ha visto? Sì, l’ha visto!</text:span></text:p>
        <text:p text:style-name="P5"/>
        <text:p text:style-name="P5"><text:span text:style-name="T2">P.M.:</text:span><text:span text:style-name="T1"><text:tab/>Oltre ad averlo visto, lo ha visto anche più recentemente?</text:span></text:p>
        <text:p text:style-name="P5"/>
        <text:p text:style-name="P5"><text:span text:style-name="T2">CIANCIMINO:</text:span><text:span text:style-name="T1"><text:tab/>No, no, più recentemente no! Perché credo che l’unica volta che l’ha visto è stata in quell’occasione e che mi risulta. Non so se mio papà gliel’ha fatto vedere, perché anche lui… io vivevo con mio padre a Roma, ma lui insomma, non dico spesso, ma una, due volte, tre volte l’anno veniva a Roma a trovarlo. Non ho fatto la domanda se l’aveva visto di recente devo dirle, non… abbiamo parlato di quell’occasione perché cercavamo di mettere a fuoco insieme, perché sa, essendo anche… avendo vissuto tante storie insieme cercavo un po’ di, di ricostruire i fatti bene, per non cadere magari in… Siccome appunto ha una memoria, mi ha aiutato a…</text:span></text:p>
        <text:p text:style-name="P5"/>
        <text:p text:style-name="P4"><text:span text:style-name="T2">OMISSIS</text:span></text:p>
        <text:p text:style-name="P5"><text:span text:style-name="T2">P.M.:</text:span><text:span text:style-name="T1"><text:tab/>Va bene. Alle ore 16:31 poniamo fine alla fonoregistrazione.</text:span></text:p>
        <text:p text:style-name="P1"/>
        <text:p text:style-name="P2"><text:span text:style-name="T1">Fine</text:span><text:span text:style-name="T7"> </text:span><text:span text:style-name="T1">Registrazione</text:span></text:p>
        <text:p text:style-name="P6"/>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Endnote Text" style:parent-style-name="Normal" style:next-style-name="Testo nota di chiusura">
      <style:paragraph-properties fo:text-align="left" fo:line-height="100%" style:writing-mode="lr"/>
      <style:text-properties style:font-name="Times New Roman" fo:font-size="10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left" fo:text-indent="-0.1944in" fo:line-height="100%" fo:margin-left="0.1944in" style:writing-mode="lr"/>
      <style:text-properties style:font-name="Times New Roman" fo:font-size="9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30.0mm" fo:margin-left="30.0mm" fo:margin-right="30.0mm"/>
      <style:header-style>
        <style:header-footer-properties svg:height="1.750000cm"/>
      </style:header-style>
    </style:page-layout>
  </office:automatic-styles>
  <office:master-styles>
    <style:master-page style:name="Standard" style:page-layout-name="Standard">
      <style:header>
        <text:p text:style-name="P1"/>
        <text:p text:style-name="P2"><text:span text:style-name="T1">ndice trascrizione integrale della fonoregistrazione dell’interrogatorio reso da CIANCIMINO Massimo in data 18.09.2009: h.: 12:10</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9-09-28T21:37:00Z</meta:creation-date>
    <dc:date>2010-02-06T07:23:00Z</dc:date>
  </office:meta>
</office:document-meta>
</file>